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cc33" fo:font-size="36pt" style:text-underline-style="solid" style:text-underline-width="auto" style:text-underline-color="font-color" fo:font-weight="bold" officeooo:rsid="0010bcf4" officeooo:paragraph-rsid="0010bcf4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cc33" fo:font-size="13pt" fo:font-style="italic" style:text-underline-style="none" fo:font-weight="normal" officeooo:rsid="0010bcf4" officeooo:paragraph-rsid="0010bcf4" style:font-size-asian="11.3500003814697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cc33" fo:font-size="13pt" fo:font-style="italic" style:text-underline-style="none" fo:font-weight="normal" officeooo:rsid="0010bcf4" officeooo:paragraph-rsid="00126a82" style:font-size-asian="11.3500003814697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3pt" fo:font-style="italic" style:text-underline-style="none" fo:font-weight="normal" officeooo:rsid="0010bcf4" officeooo:paragraph-rsid="0010bcf4" style:font-size-asian="11.3500003814697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3pt" fo:font-style="italic" style:text-underline-style="none" fo:font-weight="normal" officeooo:rsid="0010bcf4" officeooo:paragraph-rsid="0010bcf4" style:font-size-asian="11.3500003814697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3pt" fo:font-style="italic" style:text-underline-style="none" fo:font-weight="normal" officeooo:rsid="00142a7f" officeooo:paragraph-rsid="00142a7f" style:font-size-asian="11.3500003814697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3pt" fo:font-style="italic" style:text-underline-style="none" fo:font-weight="normal" officeooo:rsid="00142a7f" officeooo:paragraph-rsid="00126a82" style:font-size-asian="11.3500003814697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fo:font-size="13pt" fo:font-style="italic" style:text-underline-style="none" fo:font-weight="normal" officeooo:rsid="00142a7f" officeooo:paragraph-rsid="00142a7f" style:font-size-asian="11.3500003814697pt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3pt" fo:font-style="italic" style:text-underline-style="none" fo:font-weight="normal" officeooo:rsid="00126a82" officeooo:paragraph-rsid="00126a82" style:font-size-asian="11.3500003814697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3pt" fo:font-style="italic" style:text-underline-style="solid" style:text-underline-width="auto" style:text-underline-color="font-color" fo:font-weight="normal" officeooo:rsid="0010bcf4" officeooo:paragraph-rsid="0010bcf4" style:font-size-asian="11.3500003814697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3pt" fo:font-style="italic" style:text-underline-style="solid" style:text-underline-width="auto" style:text-underline-color="font-color" fo:font-weight="normal" officeooo:rsid="00126a82" officeooo:paragraph-rsid="00126a82" style:font-size-asian="11.3500003814697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2pt" fo:font-style="italic" style:text-underline-style="solid" style:text-underline-width="auto" style:text-underline-color="font-color" fo:font-weight="bold" officeooo:rsid="0016d584" officeooo:paragraph-rsid="0016d584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126a82"/>
    </style:style>
    <style:style style:name="T3" style:family="text">
      <style:text-properties fo:color="#000000" officeooo:rsid="0013b6f7"/>
    </style:style>
    <style:style style:name="T4" style:family="text">
      <style:text-properties fo:color="#000000" officeooo:rsid="00142a7f"/>
    </style:style>
    <style:style style:name="T5" style:family="text">
      <style:text-properties fo:color="#000000" officeooo:rsid="0016ba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ubrique : Vie du collège</text:p>
      <text:p text:style-name="P1">Sortie à Cibeins</text:p>
      <text:p text:style-name="P4"/>
      <text:p text:style-name="P2"><text:span text:style-name="T1">Les élèves de cinquième sont allés à Cibeins le jeudi 16 et le vendredi 17 Mai 2019. Ils ont participé à plusieurs courses d’orientation et à plusieurs cours </text:span><text:span text:style-name="T5">de</text:span><text:span text:style-name="T1"> S.V.T. <text:s/>dans le parc du collège et lycée de Cibeins.</text:span></text:p>
      <text:p text:style-name="P5"/>
      <text:p text:style-name="P10">Courses d'orientation :</text:p>
      <text:p text:style-name="P5"/>
      <text:p text:style-name="P6">Il y a trois parcours à faire :</text:p>
      <text:p text:style-name="P5"/>
      <text:p text:style-name="P2"><text:span text:style-name="T1">- Un parcours étoile qui consiste à trouver une balise puis retourner au point de départ puis refaire </text:span><text:span text:style-name="T4">c</text:span><text:span text:style-name="T1">e schéma 6 fois.</text:span></text:p>
      <text:p text:style-name="P5"/>
      <text:p text:style-name="P2"><text:span text:style-name="T1">- Un parcours couleur</text:span><text:span text:style-name="T4">s</text:span><text:span text:style-name="T1"> qui consiste à suivre sur la carte prévu</text:span><text:span text:style-name="T4">e</text:span><text:span text:style-name="T1"> à cet effet, un chemin de couleurs. Chaque équipe avait 2 parcour</text:span><text:span text:style-name="T4">s</text:span><text:span text:style-name="T1"> à faire .</text:span></text:p>
      <text:p text:style-name="P5"/>
      <text:p text:style-name="P3"><text:span text:style-name="T1">- </text:span><text:span text:style-name="T2">U</text:span><text:span text:style-name="T1">n parcours qui consiste </text:span><text:span text:style-name="T2">à poinçonner des balises à la suite et revenir avant le temp</text:span><text:span text:style-name="T3">s</text:span><text:span text:style-name="T2"> imparti </text:span><text:span text:style-name="T3">qui comportai</text:span><text:span text:style-name="T4">t</text:span><text:span text:style-name="T3"> 8 balise</text:span><text:span text:style-name="T4">s</text:span><text:span text:style-name="T3"> </text:span><text:span text:style-name="T2">.</text:span></text:p>
      <text:p text:style-name="P9"/>
      <text:p text:style-name="P11">S.V.T. :</text:p>
      <text:p text:style-name="P9"/>
      <text:p text:style-name="P3"><text:span text:style-name="T2">- </text:span><text:span text:style-name="T4">Il y a eu un cours sur les repas équilibrés .</text:span></text:p>
      <text:p text:style-name="P7"/>
      <text:p text:style-name="P7">- Il y a aussi eu un cours sur le corps à l'effort .</text:p>
      <text:p text:style-name="P7"/>
      <text:p text:style-name="P6">Finalement, les élèves ont bien couru et ont travaillé avec plusieurs professeurs et sur plusieurs thématiques .</text:p>
      <text:p text:style-name="P6"/>
      <text:p text:style-name="P8">Mathéo et Clément, 5è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3:21:22</meta:creation-date>
    <dc:date>2019-05-26T21:16:48.763580756</dc:date>
    <meta:editing-duration>PT17M21S</meta:editing-duration>
    <meta:editing-cycles>5</meta:editing-cycles>
    <meta:generator>LibreOffice/4.2.8.2$Linux_X86_64 LibreOffice_project/420m0$Build-2</meta:generator>
    <meta:document-statistic meta:table-count="0" meta:image-count="0" meta:object-count="0" meta:page-count="1" meta:paragraph-count="13" meta:word-count="179" meta:character-count="934" meta:non-whitespace-character-count="767"/>
  </office:meta>
</office:document-meta>
</file>