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55cm" fo:margin-bottom="0cm" style:contextual-spacing="false" fo:line-height="138%" fo:text-align="justify" style:justify-single-word="false" fo:text-indent="1.787cm" style:auto-text-indent="false" style:writing-mode="lr-tb"/>
      <style:text-properties fo:font-variant="normal" fo:text-transform="none" fo:color="#000000" style:text-line-through-style="none" style:text-line-through-type="none" style:font-name="Comic Sans MS" fo:font-size="12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left="0cm" fo:margin-right="5.147cm" fo:margin-top="0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omic Sans MS" fo:font-size="20pt" fo:font-style="normal" style:text-underline-style="none" fo:font-weight="bold" officeooo:paragraph-rsid="0018a305" style:text-blinking="false" fo:background-color="transparent"/>
    </style:style>
    <style:style style:name="P3" style:family="paragraph" style:parent-style-name="Text_20_body">
      <style:paragraph-properties fo:margin-left="0cm" fo:margin-right="5.147cm" fo:margin-top="0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omic Sans MS" fo:font-size="12pt" fo:font-style="normal" style:text-underline-style="none" fo:font-weight="normal" officeooo:paragraph-rsid="0018a305" style:text-blinking="false" fo:background-color="transparent"/>
    </style:style>
    <style:style style:name="P4" style:family="paragraph" style:parent-style-name="Text_20_body">
      <style:paragraph-properties fo:margin-left="0cm" fo:margin-right="5.147cm" fo:margin-top="0cm" fo:margin-bottom="0cm" style:contextual-spacing="false" fo:line-height="165%" fo:text-align="justify" style:justify-single-word="false" fo:text-indent="0cm" style:auto-text-indent="false" style:writing-mode="lr-tb"/>
      <style:text-properties fo:font-variant="normal" fo:text-transform="none" fo:color="#9933ff" style:text-line-through-style="none" style:text-line-through-type="none" style:font-name="Comic Sans MS" fo:font-size="22pt" fo:font-style="italic" style:text-underline-style="none" fo:font-weight="normal" officeooo:paragraph-rsid="0018a305" style:text-blinking="false" fo:background-color="transparent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margin-left="0cm" fo:margin-right="5.147cm" fo:margin-top="0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ff0000" style:text-line-through-style="none" style:text-line-through-type="none" style:font-name="Comic Sans MS" fo:font-size="20pt" fo:font-style="normal" style:text-underline-style="none" fo:font-weight="bold" officeooo:paragraph-rsid="0018a305" style:text-blinking="false" fo:background-color="transparent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margin-left="0cm" fo:margin-right="4.385cm" fo:margin-top="0.55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omic Sans MS" fo:font-size="12pt" fo:font-style="italic" style:text-underline-style="none" fo:font-weight="normal" officeooo:paragraph-rsid="0018a305" style:text-blinking="false" fo:background-color="transparent" style:font-style-asian="italic" style:font-style-complex="italic"/>
    </style:style>
    <style:style style:name="P7" style:family="paragraph" style:parent-style-name="Text_20_body">
      <style:paragraph-properties fo:margin-left="0cm" fo:margin-right="0cm" fo:margin-top="0.55cm" fo:margin-bottom="0cm" style:contextual-spacing="false" fo:line-height="138%" fo:text-align="justify" style:justify-single-word="false" fo:text-indent="1.787cm" style:auto-text-indent="false" style:writing-mode="lr-tb"/>
      <style:text-properties fo:font-variant="normal" fo:text-transform="none" fo:color="#000000" style:text-line-through-style="none" style:text-line-through-type="none" style:font-name="Comic Sans MS" fo:font-size="12pt" fo:font-style="normal" style:text-underline-style="none" fo:font-weight="normal" officeooo:paragraph-rsid="001c65c4" style:text-blinking="false" fo:background-color="transparent"/>
    </style:style>
    <style:style style:name="T1" style:family="text">
      <style:text-properties fo:font-size="12pt" fo:font-weight="normal"/>
    </style:style>
    <style:style style:name="T2" style:family="text">
      <style:text-properties fo:font-size="12pt" fo:font-weight="normal" officeooo:rsid="0018a305"/>
    </style:style>
    <style:style style:name="T3" style:family="text">
      <style:text-properties fo:font-size="12pt" fo:font-weight="normal" officeooo:rsid="001c65c4"/>
    </style:style>
    <style:style style:name="T4" style:family="text">
      <style:text-properties officeooo:rsid="0018a305"/>
    </style:style>
    <style:style style:name="T5" style:family="text">
      <style:text-properties officeooo:rsid="001c65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ubrique :<text:span text:style-name="T4">Actualité</text:span></text:p>
      <text:p text:style-name="P5"><text:bookmark text:name="docs-internal-guid-d058af6c-7fff-296a-b9c8-9e6fd6b6c73e"/>Brexit : Le divorce avec l'Europe </text:p>
      <text:p text:style-name="P2"><text:span text:style-name="T1">Vous avez peut-être entendu </text:span><text:span text:style-name="T2">que d</text:span><text:span text:style-name="T1">es élèves de 3e </text:span><text:span text:style-name="T2">sont partis</text:span><text:span text:style-name="T1"> en Angleterre. Mais savez-vous qu'ils reviendront d'un Royaume-Uni (sous la pluie) </text:span><text:span text:style-name="T3">peut-être </text:span><text:span text:style-name="T1">différent ? </text:span></text:p>
      <text:p text:style-name="P3">Nous allons tout vous expliquer ! </text:p>
      <text:p text:style-name="P1">Pour faire simple, Brexit est une contraction de « British Exit » et désigne la sortie du Royaume-Uni de l'union Européenne. Depuis leur entrée dans l'union en 1973, les <text:span text:style-name="T5">A</text:span>nglais ne faisaient rien comme les autres : Non à la zone euro, à l'espace Schengen et à la coopération renforcée. En 2016, un référendum est voté et les anglais répondent : « leave » (quitter). Les 27 états membres se donnent 2 ans pour négocier la sortie. </text:p>
      <text:p text:style-name="P7">Mais la chambre de communes (le parlement Britannique) a refusé 3 fois les accords de retrait présentés par Theresa May, la première ministre britannique. Pour éviter le « no-deal » qui serait un Brexit sans accord, brutal pour l'économie anglaise et européenne, les pro-Brexit veulent reporter la date du Brexit afin de sortir de l'Union avec un accord. Mais les <text:span text:style-name="T5">A</text:span>nglais ne l'entendent pas de la même oreille, ils veulent même un nouveau référendum. </text:p>
      <text:p text:style-name="P7">Mais que va changer le <text:span text:style-name="T5">B</text:span>rexit dans la vie de tous les jours ? </text:p>
      <text:p text:style-name="P7">Tout d'abord, pour aller au Royaume-Uni, il faudra automatiquement un passeport, un visa (ou non) et vous arrêter obligatoirement à la frontière pour se faire contrôler. Mais cela risque d'être pire pour les <text:span text:style-name="T5">F</text:span>rançais vivant en Angleterre si le « no-deal » se réalise, ils seraient dans l'irrégularité ! </text:p>
      <text:p text:style-name="P7">Mais ne paniquez pas, les élèves partis <text:span text:style-name="T4">sont </text:span>bien <text:span text:style-name="T4">rentrés</text:span> en France ; ils n'ont aucune raison de rester bloquer à la frontière ! </text:p>
      <text:p text:style-name="P6"><text:soft-page-break/>Sources : le monde, toute l’Europe, 20 minutes, Wikipédia, brut, cnew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3:11:59.305000000</meta:creation-date>
    <dc:date>2019-06-10T20:15:44.833743114</dc:date>
    <meta:editing-duration>PT23M47S</meta:editing-duration>
    <meta:editing-cycles>5</meta:editing-cycles>
    <meta:generator>LibreOffice/4.2.8.2$Linux_X86_64 LibreOffice_project/420m0$Build-2</meta:generator>
    <meta:document-statistic meta:table-count="0" meta:image-count="0" meta:object-count="0" meta:page-count="2" meta:paragraph-count="10" meta:word-count="288" meta:character-count="1698" meta:non-whitespace-character-count="1411"/>
  </office:meta>
</office:document-meta>
</file>