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 fo:font-size="11pt"/>
    </style:style>
    <style:style style:name="P2" style:family="paragraph" style:parent-style-name="Text_20_body">
      <style:text-properties style:font-name="Comic Sans MS" fo:font-size="11pt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text-align="start" style:justify-single-word="false"/>
      <style:text-properties style:font-name="Comic Sans MS" fo:font-size="11pt"/>
    </style:style>
    <style:style style:name="P4" style:family="paragraph" style:parent-style-name="Text_20_body">
      <style:text-properties style:font-name="Comic Sans MS" fo:font-size="11pt" style:text-underline-style="solid" style:text-underline-width="auto" style:text-underline-color="font-color" fo:font-weight="bold"/>
    </style:style>
    <style:style style:name="P5" style:family="paragraph" style:parent-style-name="Text_20_body" style:list-style-name="L1">
      <style:text-properties style:font-name="Comic Sans MS" fo:font-size="11pt" fo:font-weight="bold"/>
    </style:style>
    <style:style style:name="P6" style:family="paragraph" style:parent-style-name="Text_20_body" style:list-style-name="L1"/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Comic Sans MS" fo:font-size="11pt"/>
    </style:style>
    <style:style style:name="T5" style:family="text">
      <style:text-properties style:font-name="Comic Sans MS" fo:font-size="11pt" fo:font-weight="bold"/>
    </style:style>
    <style:style style:name="T6" style:family="text">
      <style:text-properties style:font-name="Comic Sans MS" fo:font-size="11pt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7" style:family="text">
      <style:text-properties style:text-underline-style="none" fo:font-weight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Jour 1 : Lundi 13 janvier </text:p>
      <text:p text:style-name="P1"><text:span text:style-name="T7">- </text:span><text:span text:style-name="T8">Matin</text:span> : Musée du  <text:span text:style-name="T1">Louvre</text:span>: visite  commentée des Grands Chefs d’œuvre du musée.</text:p>
      <text:p text:style-name="P3">- Pique nique dans le jardin des Tuileries</text:p>
      <text:p text:style-name="P3">- <text:span text:style-name="T8">Après-midi</text:span> : Promenade sur les quais de Seine pour rejoindre la Tour Eiffel.</text:p>
      <text:p text:style-name="P3">- La <text:span text:style-name="T1">Tour Eiffel </text:span>(montée à pied au 2nd étage)</text:p>
      <text:p text:style-name="P3">- Visite à pied du <text:span text:style-name="T2">quartier de l'opéra</text:span> et les bâtiments Haussmanniens </text:p>
      <text:p text:style-name="P2">Jour 2 :Mardi 14 Janvier</text:p>
      <text:p text:style-name="P1">- <text:span text:style-name="T9">Matin :</text:span><text:span text:style-name="T3"> </text:span>Visite de l'<text:span text:style-name="T2">Assemblée Nationale</text:span><text:span text:style-name="T3"> </text:span></text:p>
      <text:p text:style-name="Text_20_body"><text:span text:style-name="T5">-</text:span><text:span text:style-name="T6">Après-midi</text:span><text:span text:style-name="T5"> : <text:s/>Le Palais de la Découverte</text:span> <text:span text:style-name="T4">: visite + 2 ateliers  (Chimie et électrostatique)</text:span></text:p>
      <text:p text:style-name="P1">- Promenade guidée Les<text:span text:style-name="T2"> Champs Élysées</text:span> , <text:span text:style-name="T2">Arc de Triomphe</text:span> et les lieux de pouvoir ( Élysée, place Beauvau...)</text:p>
      <text:p text:style-name="P2">Jour 3 :Mercredi 15 janvier</text:p>
      <text:list xml:id="list7427103887799163635" text:style-name="L1">
        <text:list-item>
          <text:p text:style-name="P5">Château de Versailles et jardins</text:p>
        </text:list-item>
        <text:list-item>
          <text:p text:style-name="P6"><text:span text:style-name="T5">repas de midi au Buffalo grill</text:span>  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omic Sans MS" svg:font-family="'Comic Sans MS'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8T17:43:06</meta:creation-date>
    <dc:date>2020-01-08T17:48:26.48</dc:date>
    <meta:editing-duration>PT5M20S</meta:editing-duration>
    <meta:editing-cycles>2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3" meta:word-count="128" meta:character-count="699" meta:non-whitespace-character-count="577"/>
  </office:meta>
</office:document-meta>
</file>