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10pt" fo:font-style="itali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style:font-name="Comic Sans M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Fonctionnement</text:p>
      <text:p text:style-name="P1"/>
      <text:p text:style-name="P1"><text:tab/>Le restaurant scolaire du collège fonctionne en self. Sa gestion est confiée à la société CORALYS. Les repas sont préparés sur place par Mme Richard et son équipe . </text:p>
      <text:p text:style-name="P1">Le Conseil Départemental <text:s/>contrôle régulièrement que le cahier des charges est respecté.</text:p>
      <text:p text:style-name="P1"/>
      <text:p text:style-name="P1"><text:tab/>Le menu, renseigné dans Pronote, se compose de plusieurs entrées, plats chauds, <text:s/>produits laitiers et desserts, comme dans l'exemple ci-dessous : </text:p>
      <text:p text:style-name="P6"/>
      <text:p text:style-name="P7">ENTREES</text:p>
      <text:p text:style-name="P9">Choux fleurs à croquer avec sa sauce blanche/Laitue vinaigrette et palmito au fromage/Segment de pamplemousse au sucre</text:p>
      <text:p text:style-name="P8"/>
      <text:p text:style-name="P8">PLATS CHAUDS</text:p>
      <text:p text:style-name="P10">Estouffade de bœuf/Filet de colin sauce nantua</text:p>
      <text:p text:style-name="P10">Gratin de choux fleurs/Gratin de courge</text:p>
      <text:p text:style-name="P10"/>
      <text:p text:style-name="P8">PRODUITS LAITIERS</text:p>
      <text:p text:style-name="P10">Chanteneige/Edam/Yaourt aromatisé/Yaourt nature</text:p>
      <text:p text:style-name="P10"/>
      <text:p text:style-name="P8">DESSERTS</text:p>
      <text:p text:style-name="P10">Chausson aux pommes/Corbeille de fruits/Crêpe/Muffins pomme framboise</text:p>
      <text:p text:style-name="P6"/>
      <text:p text:style-name="P1">Parmi toutes ces propositions, les élèves choisissent une entrée, un plat chaud, un produit laitier et un dessert. Du pain leur est aussi proposé.</text:p>
      <text:p text:style-name="P1"/>
      <text:p text:style-name="P1"><text:tab/>L'accès se fait à l'aide d'une carte nominative distribuée à l'élève en début d'année. Cette carte sera conservée pendant toute la scolarité au collège Bois Franc. En cas de perte, elle sera renouvelée et facturée 3 €.</text:p>
      <text:p text:style-name="P1"/>
      <text:p text:style-name="P1"/>
      <text:p text:style-name="P4">2. Statut des élèves</text:p>
      <text:p text:style-name="P1"/>
      <text:p text:style-name="P1">Les élèves peuvent être demi-pensionnaires (ils mangent au collège) ou externes (ils ne mangent pas au collège).</text:p>
      <text:p text:style-name="P1">Un élève demi-pensionnaire peut être inscrit de 1 à 4 jours par semaine sachant que les jours sont fixes. </text:p>
      <text:p text:style-name="P1">Un élève externe peut, à titre <text:span text:style-name="T1">exceptionnel</text:span><text:span text:style-name="T2">,</text:span> prendre un ou plusieurs repas. Il doit pour cela se présenter à la récréation du matin, muni d'un mot de ses parents, pour acheter un ticket.</text:p>
      <text:p text:style-name="P1"/>
      <text:p text:style-name="P1"/>
      <text:p text:style-name="P4">3.Tarifs</text:p>
      <text:p text:style-name="P4"/>
      <text:p text:style-name="P2"><text:soft-page-break/>Ils varient de 1 à 4,50 € selon le quotient familial. Pour bénéficier d'un tarif modulé, il faut, à <text:span text:style-name="T3">la rentrée scolaire</text:span><text:span text:style-name="T4">, impérativement fournir un document indiquant le quotient familial.</text:span></text:p>
      <text:p text:style-name="P2">Le tarif du repas d'un élève externe est de 4,90 €.</text:p>
      <text:p text:style-name="P2">Une facture est éditée au début de chaque trimestre. Tout trimestre commencé est dû (sauf cas très exceptionnel dûment justifié).</text:p>
      <text:p text:style-name="P1"/>
      <text:p text:style-name="P1"/>
      <text:p text:style-name="P1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1:37:43.51</meta:creation-date>
    <dc:date>2017-02-01T08:56:23.12</dc:date>
    <meta:editing-duration>PT2H9M15S</meta:editing-duration>
    <meta:editing-cycles>16</meta:editing-cycles>
    <meta:generator>OpenOffice.org/3.4.1$Win32 OpenOffice.org_project/341m1$Build-9593</meta:generator>
    <meta:print-date>2017-01-30T10:23:22.75</meta:print-date>
    <meta:document-statistic meta:table-count="0" meta:image-count="0" meta:object-count="0" meta:page-count="2" meta:paragraph-count="23" meta:word-count="305" meta:character-count="1944"/>
  </office:meta>
</office:document-meta>
</file>